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EXP">
      <style:paragraph-properties fo:text-align="justify" style:justify-single-word="false"/>
      <style:text-properties fo:font-weight="bold" style:font-weight-asian="bold"/>
    </style:style>
    <style:style style:name="P2" style:family="paragraph" style:parent-style-name="EXPEDIENTE">
      <style:text-properties fo:font-weight="bold" style:font-weight-asian="bold" style:font-weight-complex="bold"/>
    </style:style>
    <style:style style:name="P3" style:family="paragraph" style:parent-style-name="EXPEDIENTE">
      <style:paragraph-properties fo:text-align="center" style:justify-single-word="false"/>
    </style:style>
    <style:style style:name="P4" style:family="paragraph" style:parent-style-name="EXPEDIENTE" style:master-page-name="Standard">
      <style:paragraph-properties style:page-number="auto"/>
      <style:text-properties fo:font-weight="bold" style:font-weight-asian="bold" style:font-weight-complex="bold"/>
    </style:style>
    <style:style style:name="P5" style:family="paragraph" style:parent-style-name="EXPEDIENTE">
      <style:text-properties fo:font-weight="bold" style:font-weight-asian="bold" style:font-weight-complex="bold"/>
    </style:style>
    <style:style style:name="T1" style:family="text">
      <style:text-properties style:font-name-asian="Ubuntu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putadas y Diputados de Santa Fe:</text:p>
      <text:p text:style-name="P1"/>
      <text:p text:style-name="EXPEDIENTE">La Comisión de Educación, Ciencia, Tecnología e Innovación ha considerado el Proyecto de Comunicación Expte. Nº 27994-PyT (FV), del diputado Avelino Lago, <text:s text:c="9"/>por el cual se solicita, disponga informar sobre aspectos relacionados con los 30 títulos intermedios de las Tecnicaturas Superiores, que por Resolución 47 del Ministerio de Educación dejarán de emitir sus títulos; y, por las razones expuestas en sus fundamentos y las que podrá dar el miembro informante, aconseja la aprobación del siguiente texto:</text:p>
      <text:p text:style-name="P3"/>
      <text:p text:style-name="P3">PROYECTO DE COMUNICACIÓN</text:p>
      <text:p text:style-name="EXPEDIENTE"><text:span text:style-name="T1">“</text:span>La Cámara de Diputados vería con agrado que el Poder Ejecutivo, en relación a la Resolución Nº 47 del Ministerio de Educación, por el cual se dejarían de emitir los títulos intermedios de las Tecnicaturas Superiores, informe:</text:p>
      <text:p text:style-name="EXPEDIENTE">1. Motivo por el cual esos títulos intermedios no llegan a cumplir el piso de cargas horarias establecidas, ni los campos de formación requeridos.</text:p>
      <text:p text:style-name="EXPEDIENTE">2. Detalle pormenorizado de tecnicaturas que quedarían sin efecto a partir de la mencionada resolución ministerial.</text:p>
      <text:p text:style-name="EXPEDIENTE">3. Cantidad de alumnos que se verían afectados por la mencionada resolución.</text:p>
      <text:p text:style-name="EXPEDIENTE">4. Si las tecnicaturas que quedarían truncadas, serían absorbidas por otra, o transformadas, de modo de no perder la especialización o terminalidad que ellas implican. De ser así, detalle cuáles serían las nuevas alternativas.</text:p>
      <text:p text:style-name="EXPEDIENTE">5. Si existe certeza en cuanto a la validez de los títulos en aquellos alumnos que se encuentran en el último año de cursado .”</text:p>
      <text:p text:style-name="P2"/>
      <text:p text:style-name="P2">Sala de la <text:s/>Comisión, <text:s text:c="3"/>4 de septiembre de 2013.</text:p>
      <text:p text:style-name="P2"/>
      <text:p text:style-name="P2">Firmantes: Cristiani, Damiani, Gazcue, Cinalli, Kahlow <text:s text:c="2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 LibreOffice_project/350m1$Build-2</meta:generator>
    <meta:editing-duration>PT23M</meta:editing-duration>
    <meta:editing-cycles>11</meta:editing-cycles>
    <meta:print-date>2012-10-30T08:52:35.83</meta:print-date>
    <dc:date>2013-09-05T12:16:49</dc:date>
    <meta:document-statistic meta:table-count="0" meta:image-count="1" meta:object-count="0" meta:page-count="1" meta:paragraph-count="11" meta:word-count="248" meta:character-count="1620" meta:non-whitespace-character-count="1340"/>
    <meta:template xlink:type="simple" xlink:actuate="onRequest" xlink:title="Predeterminado" xlink:href="smb://educacion01/../Datos%20de%20programa/LibreOffice/3/user/template/Predeterminado.ott" meta:date="2012-10-05T11:34:51.79"/>
  </office:meta>
</office:document-meta>
</file>